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top="0cm" fo:margin-bottom="0.499cm"/>
      <style:text-properties fo:font-size="12pt" style:font-size-asian="12pt" style:font-size-complex="12pt"/>
    </style:style>
    <style:style style:name="P6" style:family="paragraph" style:parent-style-name="Standard">
      <style:paragraph-properties fo:margin-top="0cm" fo:margin-bottom="0.499cm"/>
      <style:text-properties fo:font-size="12pt" fo:font-weight="normal" style:font-size-asian="12pt" style:font-weight-asian="normal" style:font-size-complex="12pt" style:font-weight-complex="normal"/>
    </style:style>
    <style:style style:name="P7" style:family="paragraph" style:parent-style-name="Standard">
      <style:paragraph-properties fo:margin-top="0cm" fo:margin-bottom="0.499cm"/>
      <style:text-properties fo:font-size="12pt" fo:font-weight="bold" style:font-size-asian="12pt" style:font-weight-asian="bold" style:font-size-complex="12pt" style:font-weight-complex="bold"/>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margin-top="0cm" fo:margin-bottom="0.499cm"/>
      <style:text-properties fo:font-size="12pt" style:font-size-asian="12pt" style:font-size-complex="12pt"/>
    </style:style>
    <style:style style:name="P13" style:family="paragraph" style:parent-style-name="Standard">
      <style:paragraph-properties fo:margin-top="0cm" fo:margin-bottom="0.499cm" fo:text-align="center" style:justify-single-word="false"/>
      <style:text-properties fo:font-size="12pt" style:font-size-asian="12pt" style:font-size-complex="12pt"/>
    </style:style>
    <style:style style:name="P14" style:family="paragraph" style:parent-style-name="Standard">
      <style:paragraph-properties fo:margin-top="0cm" fo:margin-bottom="0.499cm" fo:text-align="start"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color="#800000"/>
    </style:style>
    <style:style style:name="T5" style:family="text">
      <style:text-properties fo:color="#800000" fo:font-weight="bold" style:font-weight-asian="bold" style:font-weight-complex="bold"/>
    </style:style>
    <style:style style:name="T6" style:family="text">
      <style:text-properties fo:color="#800000" fo:font-size="14pt" fo:font-weight="bold" style:font-size-asian="14pt" style:font-weight-asian="bold" style:font-size-complex="14pt" style:font-weight-complex="bold"/>
    </style:style>
    <style:style style:name="T7" style:family="text">
      <style:text-properties fo:color="#800000" fo:font-size="14pt" style:font-size-asian="14pt" style:font-size-complex="14pt"/>
    </style:style>
    <style:style style:name="T8" style:family="text">
      <style:text-properties fo:color="#800000" fo:font-size="12pt" style:font-size-asian="12pt" style:font-size-complex="12pt"/>
    </style:style>
    <style:style style:name="T9" style:family="text">
      <style:text-properties fo:color="#800000" fo:font-size="12pt" fo:font-weight="bold" style:font-size-asian="12pt" style:font-weight-asian="bold" style:font-size-complex="12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4">EDITING THE CODF OF BASILICA ORGANS</text:span><text:span text:style-name="T11"><text:line-break/></text:span></text:p>
      <text:p text:style-name="P14"><text:line-break/>Myco and Basilica both create <text:s/>CODF of new custom organs.<text:line-break/>CODF means <text:span text:style-name="T3">C</text:span>ustom <text:span text:style-name="T3">O</text:span>rgan <text:span text:style-name="T3">D</text:span>efinition <text:span text:style-name="T3">F</text:span>ile and are text files.  They are written in XML language but they are text file.<text:line-break/>So you can edit these CODF and make very nice things that Myco or Basilica do not make directly.<text:line-break/></text:p>
      <text:p text:style-name="P5"><text:span text:style-name="T10">CREATING A CELESTE VOICE</text:span></text:p>
      <text:p text:style-name="P5"><text:span text:style-name="T12">Basilica offers to the organists a Celeste 8' and a Undamaris already detuned, ready to use, but you may want to create your own Celeste voice.</text:span><text:line-break/>With basilica you can create easily a celeste voice :<text:line-break/>To get a celeste 8' choose a gamba or salicional when you create the organ.<text:line-break/>Then create the CODF and open it with a text editor (notepad for exemple) or better, with an XML editor like the freeware XML Marker.</text:p>
      <text:p text:style-name="P5">CAUTION : Please notice that a XML line is always in the form :</text:p>
      <text:p text:style-name="P5">&lt;definition&gt; <text:span text:style-name="T13">value</text:span> &lt;/definition&gt;</text:p>
      <text:p text:style-name="P5">Do not forget a &lt; or a &gt; in a &lt;definition &gt; and the / in the closing &lt;/definition&gt;</text:p>
      <text:p text:style-name="P5">There are two things to edit : the<text:span text:style-name="T3"> pitch</text:span> and the displayed <text:span text:style-name="T3">name</text:span> of the new stop.</text:p>
      <text:p text:style-name="P5">.<text:line-break/><text:span text:style-name="T3">TO CHANGE THE PITCH</text:span> : </text:p>
      <text:p text:style-name="P5">In the section<text:span text:style-name="T3"> &lt;ObjectList ObjectType="rank"&gt;</text:span>, find the &lt;rank&gt; code relative to your gamba (or salicional).</text:p>
      <text:p text:style-name="P5">Notice and remember that in our exemple, the RankID is <text:span text:style-name="T3">34</text:span>.</text:p>
      <text:p text:style-name="P5">You will have to edit 2 lines : one for the bass notes, one for the hight notes. <text:line-break/>So change the following 2 lines in bold : replace <text:span text:style-name="T5">0</text:span> by <text:span text:style-name="T5">10</text:span>. (value between 8 and 13 are also possible).</text:p>
      <text:p text:style-name="P5">This will create a small detune of the rank. Usualy the two value should be the same, but with celeste pipes you may want low notes to be less detuned than hi notes. In this case, set <text:span text:style-name="T3">Pitch_PipeMIDINoteNum036</text:span><text:span text:style-name="T12"> smaller than</text:span><text:span text:style-name="T3"> Pitch_PipeMIDINoteNum096</text:span><text:line-break/><text:line-break/>&lt;rank&gt;<text:line-break/>&lt;RankID&gt;<text:span text:style-name="T3">34</text:span>&lt;/RankID&gt;<text:line-break/>&lt;Name&gt;34 Gambe 8&lt;/Name&gt;<text:line-break/>&lt;NumberOfPipes&gt;61&lt;/NumberOfPipes&gt;<text:line-break/>&lt;MIDINoteNumberOfFirstPipe&gt;36&lt;/MIDINoteNumberOfFirstPipe&gt;<text:line-break/>&lt;IsPercussive&gt;N&lt;/IsPercussive&gt;<text:line-break/>&lt;Samples_InstallationPackageID&gt;001512&lt;/Samples_InstallationPackageID&gt;<text:line-break/>&lt;Samples_MainSampleFileFolder&gt;Manuals/Gambe_8&lt;/Samples_MainSampleFileFolder&gt;<text:line-break/>&lt;Samples_SamplesAreProtected&gt;N&lt;/Samples_SamplesAreProtected&gt;<text:line-break/><text:soft-page-break/>&lt;Samples_ReleaseSamplesStoredInSeparateFilesIfNotPercussive&gt;n&lt;/Samples_ReleaseSamplesStoredInSeparateFilesIfNotPercussive&gt;<text:line-break/>&lt;Samples_RelSampleFileFolderIfRelSamplesStoredInSeparateFiles&gt;&lt;/Samples_RelSampleFileFolderIfRelSamplesStoredInSeparateFiles&gt;<text:line-break/>&lt;Samples_MIDINoteNumIncrementFromPipesToSamples&gt;0&lt;/Samples_MIDINoteNumIncrementFromPipesToSamples&gt;<text:line-break/>&lt;Samples_SampleMIDINoteNumOfFirstAvailableSample&gt;36&lt;/Samples_SampleMIDINoteNumOfFirstAvailableSample&gt;<text:line-break/>&lt;Samples_SampleMIDINoteNumOfLastAvailableSample&gt;97&lt;/Samples_SampleMIDINoteNumOfLastAvailableSample&gt;<text:line-break/>&lt;Samples_MIDINoteNumIncBetweenSamples&gt;1&lt;/Samples_MIDINoteNumIncBetweenSamples&gt;<text:line-break/>&lt;Samples_AssumeTunedToConcertPitchAndEqualTemp&gt;Y&lt;/Samples_AssumeTunedToConcertPitchAndEqualTemp&gt;<text:line-break/>&lt;Samples_RankBasePitch64ftHarmNumIfAssumedTunedToConcertPitch&gt;8&lt;/Samples_RankBasePitch64ftHarmNumIfAssumedTunedToConcertPitch&gt;<text:line-break/>&lt;Samples_AudioOutOptimalChannelFormatCode&gt;1&lt;/Samples_AudioOutOptimalChannelFormatCode&gt;<text:line-break/>&lt;Samples_AudioOutOptimalSampleResolutionCode&gt;3&lt;/Samples_AudioOutOptimalSampleResolutionCode&gt;<text:line-break/>&lt;Position_LayoutOfPipesOnWindchestCode&gt;5&lt;/Position_LayoutOfPipesOnWindchestCode&gt;<text:line-break/>&lt;Position_RankDistanceFromListenerMetres&gt;1&lt;/Position_RankDistanceFromListenerMetres&gt;<text:line-break/>&lt;WindSupply_DivisionCodeOfWindchest&gt;3&lt;/WindSupply_DivisionCodeOfWindchest&gt;<text:line-break/>&lt;WindSupply_MaxFlowRandomisationPct&gt;0,4100536&lt;/WindSupply_MaxFlowRandomisationPct&gt;<text:line-break/>&lt;Amp_PipeMIDINoteNum036_LevelAdjustDecibels&gt;6&lt;/Amp_PipeMIDINoteNum036_LevelAdjustDecibels&gt;<text:line-break/>&lt;Amp_PipeMIDINoteNum096_LevelAdjustDecibels&gt;6&lt;/Amp_PipeMIDINoteNum096_LevelAdjustDecibels&gt;<text:line-break/>&lt;Amp_PipeMIDINoteNum036_WindModelModDepthAdjustDecibels&gt;0&lt;/Amp_PipeMIDINoteNum036_WindModelModDepthAdjustDecibels&gt;<text:line-break/>&lt;Amp_PipeMIDINoteNum096_WindModelModDepthAdjustDecibels&gt;0&lt;/Amp_PipeMIDINoteNum096_WindModelModDepthAdjustDecibels&gt;<text:line-break/>&lt;Amp_PipeMIDINoteNum036_TremulantModDepthAdjustDecibels&gt;0&lt;/Amp_PipeMIDINoteNum036_TremulantModDepthAdjustDecibels&gt;<text:line-break/>&lt;Amp_PipeMIDINoteNum096_TremulantModDepthAdjustDecibels&gt;0&lt;/Amp_PipeMIDINoteNum096_TremulantModDepthAdjustDecibels&gt;<text:line-break/>&lt;Pitch_RankBaseOutputPitch64ftHarmonicNum&gt;8&lt;/Pitch_RankBaseOutputPitch64ftHarmonicNum&gt;<text:line-break/>&lt;Pitch_MaxRandomTuningErrorHz&gt;0.25&lt;/Pitch_MaxRandomTuningErrorHz&gt;<text:line-break/><text:span text:style-name="T3">&lt;Pitch_PipeMIDINoteNum036_TuningAdjustPercentSemitones&gt;</text:span><text:span text:style-name="T6">0</text:span><text:span text:style-name="T3">&lt;/Pitch_PipeMIDINoteNum036_TuningAdjustPercentSemitones&gt;<text:line-break/>&lt;Pitch_PipeMIDINoteNum096_TuningAdjustPercentSemitones&gt;</text:span><text:span text:style-name="T6">0</text:span><text:span text:style-name="T3">&lt;/Pitch_PipeMIDINoteNum096_TuningAdjustPercentSemitones&gt;</text:span><text:line-break/>&lt;Pitch_PipeMIDINoteNum036_WindModelModDepthAdjustPercent&gt;95&lt;/Pitch_PipeMIDINoteNum036_WindModelModDepthAdjustPercent&gt;<text:line-break/>&lt;Pitch_PipeMIDINoteNum096_WindModelModDepthAdjustPercent&gt;80&lt;/Pitch_PipeMIDINoteNum096_WindModelModDepthAdjustPercent&gt;<text:line-break/>&lt;Pitch_PipeMIDINoteNum036_TremulantModDepthAdjustPercent&gt;100&lt;/Pitch_PipeMIDINoteNum036_TremulantModDepthAdjustPercent&gt;<text:line-break/>&lt;Pitch_PipeMIDINoteNum096_TremulantModDepthAdjustPercent&gt;100&lt;/Pitch_PipeMIDINoteNum096_TremulantModDepthAdjustPercent&gt;<text:line-break/>&lt;HarmonicShaping_PipeMIDINoteNum036_3rdAndUpperHarmLvlAdjDb&gt;0&lt;/HarmonicShaping_PipeMIDINoteNum036_3rdAndUpperHarmLvlAdjDb&gt;<text:line-break/>&lt;HarmonicShaping_PipeMIDINoteNum096_3rdAndUpperHarmLvlAdjDb&gt;0&lt;/HarmonicShaping_PipeMIDINoteNum096_3rdAndUpperHarmLvlAdjDb&gt;<text:line-break/><text:soft-page-break/>&lt;HarmonicShaping_PipeMIDINoteNum036_WindModelModDepthAdjDb&gt;0&lt;/HarmonicShaping_PipeMIDINoteNum036_WindModelModDepthAdjDb&gt;<text:line-break/>&lt;HarmonicShaping_PipeMIDINoteNum096_WindModelModDepthAdjDb&gt;0.5&lt;/HarmonicShaping_PipeMIDINoteNum096_WindModelModDepthAdjDb&gt;<text:line-break/>&lt;HarmonicShaping_PipeMIDINoteNum036_TremulantModDepthAdjDb&gt;0&lt;/HarmonicShaping_PipeMIDINoteNum036_TremulantModDepthAdjDb&gt;<text:line-break/>&lt;HarmonicShaping_PipeMIDINoteNum096_TremulantModDepthAdjDb&gt;0&lt;/HarmonicShaping_PipeMIDINoteNum096_TremulantModDepthAdjDb&gt;<text:line-break/>&lt;Encl_IsEnclosed&gt;N&lt;/Encl_IsEnclosed&gt;<text:line-break/>&lt;Encl_EnclosureCode&gt;&lt;/Encl_EnclosureCode&gt;<text:line-break/>&lt;Encl_FiltParamWhenClsdForPipeMIDINoteNum036_OverallAttnDb&gt;0&lt;/Encl_FiltParamWhenClsdForPipeMIDINoteNum036_OverallAttnDb&gt;<text:line-break/>&lt;Encl_FiltParamWhenClsdForPipeMIDINoteNum036_MaxFreqHz&gt;0&lt;/Encl_FiltParamWhenClsdForPipeMIDINoteNum036_MaxFreqHz&gt;<text:line-break/>&lt;Encl_FiltParamWhenClsdForPipeMIDINoteNum036_MinFreqHz&gt;0&lt;/Encl_FiltParamWhenClsdForPipeMIDINoteNum036_MinFreqHz&gt;<text:line-break/>&lt;Encl_FiltParamWhenClsdForPipeMIDINoteNum036_ExtraAttnAtMinDb&gt;0&lt;/Encl_FiltParamWhenClsdForPipeMIDINoteNum036_ExtraAttnAtMinDb&gt;<text:line-break/>&lt;Encl_FiltParamWhenOpenForPipeMIDINoteNum036_MaxFreqHz&gt;0&lt;/Encl_FiltParamWhenOpenForPipeMIDINoteNum036_MaxFreqHz&gt;<text:line-break/>&lt;Encl_FiltParamWhenOpenForPipeMIDINoteNum036_MinFreqHz&gt;0&lt;/Encl_FiltParamWhenOpenForPipeMIDINoteNum036_MinFreqHz&gt;<text:line-break/>&lt;Encl_FiltParamWhenClsdForPipeMIDINoteNum096_OverallAttnDb&gt;0&lt;/Encl_FiltParamWhenClsdForPipeMIDINoteNum096_OverallAttnDb&gt;<text:line-break/>&lt;Encl_FiltParamWhenClsdForPipeMIDINoteNum096_MaxFreqHz&gt;0&lt;/Encl_FiltParamWhenClsdForPipeMIDINoteNum096_MaxFreqHz&gt;<text:line-break/>&lt;Encl_FiltParamWhenClsdForPipeMIDINoteNum096_MinFreqHz&gt;0&lt;/Encl_FiltParamWhenClsdForPipeMIDINoteNum096_MinFreqHz&gt;<text:line-break/>&lt;Encl_FiltParamWhenClsdForPipeMIDINoteNum096_ExtraAttnAtMinDb&gt;0&lt;/Encl_FiltParamWhenClsdForPipeMIDINoteNum096_ExtraAttnAtMinDb&gt;<text:line-break/>&lt;Encl_FiltParamWhenOpenForPipeMIDINoteNum096_MaxFreqHz&gt;0&lt;/Encl_FiltParamWhenOpenForPipeMIDINoteNum096_MaxFreqHz&gt;<text:line-break/>&lt;Encl_FiltParamWhenOpenForPipeMIDINoteNum096_MinFreqHz&gt;0&lt;/Encl_FiltParamWhenOpenForPipeMIDINoteNum096_MinFreqHz&gt;<text:line-break/>&lt;Encl_MIDINoteNumOfFirstEnclosedPipeIfWholeRankNotEnclosed&gt;0&lt;/Encl_MIDINoteNumOfFirstEnclosedPipeIfWholeRankNotEnclosed&gt;<text:line-break/>&lt;Encl_MIDINoteNumOfLastEnclosedPipeIfWholeRankNotEnclosed&gt;0&lt;/Encl_MIDINoteNumOfLastEnclosedPipeIfWholeRankNotEnclosed&gt;<text:line-break/>&lt;Trem_HasTremulant&gt;N&lt;/Trem_HasTremulant&gt;<text:line-break/>&lt;Trem_TremulantCode&gt;&lt;/Trem_TremulantCode&gt;<text:line-break/>&lt;Trem_SampleInstallationPackageID&gt;&lt;/Trem_SampleInstallationPackageID&gt;<text:line-break/>&lt;Trem_WaveformSampleFileFolder&gt;&lt;/Trem_WaveformSampleFileFolder&gt;<text:line-break/>&lt;Trem_SamplesAreProtected&gt;N&lt;/Trem_SamplesAreProtected&gt;<text:line-break/>&lt;Trem_MIDINoteNumIncrementFromPipesToTremSamples&gt;0&lt;/Trem_MIDINoteNumIncrementFromPipesToTremSamples&gt;<text:line-break/>&lt;Trem_SampleMIDINoteNumberOfFirstAvailableTremSample&gt;0&lt;/Trem_SampleMIDINoteNumberOfFirstAvailableTremSample&gt;<text:line-break/>&lt;Trem_SampleMIDINoteNumberOfLastAvailableTremSample&gt;0&lt;/Trem_SampleMIDINoteNumberOfLastAvailableTremSample&gt;<text:line-break/>&lt;Trem_MIDINoteNumIncBetweenTremSamples&gt;0&lt;/Trem_MIDINoteNumIncBetweenTremSamples&gt;<text:line-break/>&lt;Trem_MaxDepthRandomisationPct&gt;0&lt;/Trem_MaxDepthRandomisationPct&gt;<text:line-break/>&lt;Trem_MIDINoteNumOfFirstTremmedPipeIfWholeRankNotTremmed&gt;0&lt;/Trem_MIDINoteNumOfFirst<text:soft-page-break/>TremmedPipeIfWholeRankNotTremmed&gt;<text:line-break/>&lt;Trem_MIDINoteNumOfLastTremmedPipeIfWholeRankNotTremmed&gt;0&lt;/Trem_MIDINoteNumOfLastTremmedPipeIfWholeRankNotTremmed&gt;<text:line-break/>&lt;ReverbTailTruncation_ModeCode&gt;1&lt;/ReverbTailTruncation_ModeCode&gt;<text:line-break/>&lt;ReverbTailTruncation_DecayLengthAsMsForMiddleCOn8FtStop&gt;0&lt;/ReverbTailTruncation_DecayLengthAsMsForMiddleCOn8FtStop&gt;<text:line-break/>&lt;/rank&gt;</text:p>
      <text:p text:style-name="P1"/>
      <text:p text:style-name="P1">In the section <text:span text:style-name="T3">&lt;ObjectList ObjectType="stoprank"&gt;</text:span>, search for a stop rank having the same RankID (34 for our exemple)</text:p>
      <text:p text:style-name="P1"><text:s/>You have nothing to change here. Just read and remember that the StopCode is 2244.</text:p>
      <text:p text:style-name="P1"/>
      <text:p text:style-name="P1">&lt;stoprank&gt;</text:p>
      <text:p text:style-name="P1">&lt;Name&gt;34 Gambe 8&lt;/Name&gt;</text:p>
      <text:p text:style-name="Standard"><text:span text:style-name="T1">&lt;StopCode&gt;</text:span><text:span text:style-name="T2">2244</text:span><text:span text:style-name="T1">&lt;/StopCode&gt;</text:span></text:p>
      <text:p text:style-name="P1">&lt;RankTypeCode&gt;1&lt;/RankTypeCode&gt;</text:p>
      <text:p text:style-name="P2">&lt;RankID&gt;34&lt;/RankID&gt;</text:p>
      <text:p text:style-name="P1">&lt;ExternalRankID&gt;&lt;/ExternalRankID&gt;</text:p>
      <text:p text:style-name="P1">&lt;MIDINoteNumIncrementFromDivisionToRank&gt;0&lt;/MIDINoteNumIncrementFromDivisionToRank&gt;</text:p>
      <text:p text:style-name="P1">&lt;MIDINoteNumOfFirstMappedDivisionKey&gt;36&lt;/MIDINoteNumOfFirstMappedDivisionKey&gt;</text:p>
      <text:p text:style-name="P1">&lt;NumberOfMappedDivisionKeys&gt;61&lt;/NumberOfMappedDivisionKeys&gt;</text:p>
      <text:p text:style-name="P1">&lt;ActionTypeCode&gt;1&lt;/ActionTypeCode&gt;</text:p>
      <text:p text:style-name="P1">&lt;ActionEffectCode&gt;1&lt;/ActionEffectCode&gt;</text:p>
      <text:p text:style-name="P1">&lt;PipeMIDINoteNum036_PizzOrReitPeriodMs&gt;0&lt;/PipeMIDINoteNum036_PizzOrReitPeriodMs&gt;</text:p>
      <text:p text:style-name="P1">&lt;PipeMIDINoteNum096_PizzOrReitPeriodMs&gt;0&lt;/PipeMIDINoteNum096_PizzOrReitPeriodMs&gt;</text:p>
      <text:p text:style-name="P1">&lt;StopCodeToSwitchToAlternateRank&gt;&lt;/StopCodeToSwitchToAlternateRank&gt;</text:p>
      <text:p text:style-name="P1">&lt;RetriggerNotesWhenSwitchingBetweenNormalAndAlternateRanks&gt;N&lt;/RetriggerNotesWhenSwitchingBetweenNormalAndAlternateRanks&gt;</text:p>
      <text:p text:style-name="P1">&lt;AlternateRankID&gt;&lt;/AlternateRankID&gt;</text:p>
      <text:p text:style-name="P1">&lt;AlternateExternalRankID&gt;&lt;/AlternateExternalRankID&gt;</text:p>
      <text:p text:style-name="P1">&lt;/stoprank&gt;</text:p>
      <text:p text:style-name="P1"/>
      <text:p text:style-name="P2">CHANGING THE DISPLAYED NAME</text:p>
      <text:p text:style-name="P1"/>
      <text:p text:style-name="P1">In the section <text:span text:style-name="T3">&lt;ObjectList ObjectType="stop"&gt;</text:span> find the stop having the StopCode 2244,</text:p>
      <text:p text:style-name="P1">Now you have to change the names that will be displayed.</text:p>
      <text:p text:style-name="Standard"><text:span text:style-name="T1">The name of the stop is displayed in two pages, so you will have to replace twice </text:span><text:span text:style-name="T9">Gamba 8</text:span><text:span text:style-name="T1"> by </text:span><text:span text:style-name="T9">Celeste 8</text:span><text:span text:style-name="T1">.</text:span></text:p>
      <text:p text:style-name="P1"/>
      <text:p text:style-name="P1">&lt;stop&gt;</text:p>
      <text:p text:style-name="P1">&lt;StopCode&gt;<text:span text:style-name="T3">2244</text:span>&lt;/StopCode&gt;</text:p>
      <text:p text:style-name="P1">&lt;Name&gt;34 Gambe 8&lt;/Name&gt;</text:p>
      <text:p text:style-name="P1">&lt;DisplayName&gt;34 Gambe 8&lt;/DisplayName&gt;</text:p>
      <text:p text:style-name="P1">&lt;DefaultToEngaged&gt;N&lt;/DefaultToEngaged&gt;</text:p>
      <text:p text:style-name="P1">&lt;SwitchIsLatching&gt;Y&lt;/SwitchIsLatching&gt;</text:p>
      <text:p text:style-name="P1">&lt;StoreInDivisionalCombinations&gt;Y&lt;/StoreInDivisionalCombinations&gt;</text:p>
      <text:p text:style-name="P1">&lt;StoreInGeneralCombinations&gt;Y&lt;/StoreInGeneralCombinations&gt;</text:p>
      <text:p text:style-name="P1">&lt;AccessibleForMIDIInputAndOutput&gt;Y&lt;/AccessibleForMIDIInputAndOutput&gt;</text:p>
      <text:p text:style-name="P1">&lt;OverrideSourceDivisionToSpecifiedDivisionCode&gt;&lt;/OverrideSourceDivisionToSpecifiedDivisionCode&gt;</text:p>
      <text:p text:style-name="P1">&lt;StopCodeFromWhichToCopyState&gt;&lt;/StopCodeFromWhichToCopyState&gt;</text:p>
      <text:p text:style-name="P1">&lt;PercussiveEngagingSoundEffect_RankID&gt;&lt;/PercussiveEngagingSoundEffect_RankID&gt;</text:p>
      <text:p text:style-name="P1"><text:soft-page-break/>&lt;PercussiveEngagingSoundEffect_MIDINoteNumber&gt;0&lt;/PercussiveEngagingSoundEffect_MIDINoteNumber&gt;</text:p>
      <text:p text:style-name="P1">&lt;PercussiveDisengagingSoundEffect_RankID&gt;&lt;/PercussiveDisengagingSoundEffect_RankID&gt;</text:p>
      <text:p text:style-name="P1">&lt;PercussiveDisengagingSoundEffect_MIDINoteNumber&gt;0&lt;/PercussiveDisengagingSoundEffect_MIDINoteNumber&gt;</text:p>
      <text:p text:style-name="P1">&lt;SustainingSoundEffect_RankID&gt;&lt;/SustainingSoundEffect_RankID&gt;</text:p>
      <text:p text:style-name="P1">&lt;SustainingSoundEffect_MIDINoteNumber&gt;0&lt;/SustainingSoundEffect_MIDINoteNumber&gt;</text:p>
      <text:p text:style-name="P1">&lt;CustomDisplay1_DisplayPageID&gt;1&lt;/CustomDisplay1_DisplayPageID&gt;</text:p>
      <text:p text:style-name="P4"><text:span text:style-name="T1">&lt;CustomDisplay1_Text&gt;</text:span><text:span text:style-name="T8">Gamba 8</text:span><text:span text:style-name="T1">&lt;/CustomDisplay1_Text&gt;</text:span></text:p>
      <text:p text:style-name="P1">&lt;CustomDisplay1_ControlStyleID&gt;5&lt;/CustomDisplay1_ControlStyleID&gt;</text:p>
      <text:p text:style-name="P1">&lt;CustomDisplay1_PosPixels_X&gt;380&lt;/CustomDisplay1_PosPixels_X&gt;</text:p>
      <text:p text:style-name="P1">&lt;CustomDisplay1_PosPixels_Y&gt;234&lt;/CustomDisplay1_PosPixels_Y&gt;</text:p>
      <text:p text:style-name="P1">&lt;CustomDisplay2_DisplayPageID&gt;2&lt;/CustomDisplay2_DisplayPageID&gt;</text:p>
      <text:p text:style-name="P4"><text:span text:style-name="T1">&lt;CustomDisplay2_Text&gt;</text:span><text:span text:style-name="T8">Gamba 8</text:span><text:span text:style-name="T1">&lt;/CustomDisplay2_Text&gt;</text:span></text:p>
      <text:p text:style-name="P1">&lt;CustomDisplay2_ControlStyleID&gt;8&lt;/CustomDisplay2_ControlStyleID&gt;</text:p>
      <text:p text:style-name="P1">&lt;CustomDisplay2_PosPixels_X&gt;666&lt;/CustomDisplay2_PosPixels_X&gt;</text:p>
      <text:p text:style-name="P1">&lt;CustomDisplay2_PosPixels_Y&gt;480&lt;/CustomDisplay2_PosPixels_Y&gt;</text:p>
      <text:p text:style-name="P1">&lt;/stop&gt;</text:p>
      <text:p text:style-name="P1"/>
      <text:p text:style-name="P11">CREATING A NEW STOP</text:p>
      <text:p text:style-name="P1">Now, to create a new stop from an existing one , it is similar.</text:p>
      <text:p text:style-name="P1">For exemple, create a gamba 16' or gamba 4' from gamba 8'</text:p>
      <text:p text:style-name="P1"/>
      <text:p text:style-name="P1">Change the pitch in section &lt;rank&gt;</text:p>
      <text:p text:style-name="P1">For a Gamba 4', a value of 1200 will raise one octave up</text:p>
      <text:p text:style-name="P1">For a Gamba 16 a negative <text:s/>value of -1200 will make the pitch 1 octave lower.</text:p>
      <text:p text:style-name="P1"/>
      <text:p text:style-name="P5"><text:span text:style-name="T3">&lt;Pitch_PipeMIDINoteNum036_TuningAdjustPercentSemitones&gt;</text:span><text:span text:style-name="T6">1200</text:span><text:span text:style-name="T3">&lt;/Pitch_PipeMIDINoteNum036_TuningAdjustPercentSemitones&gt;<text:line-break/>&lt;Pitch_PipeMIDINoteNum096_TuningAdjustPercentSemitones&gt;</text:span><text:span text:style-name="T6">1200</text:span><text:span text:style-name="T3">&lt;/Pitch_PipeMIDINoteNum096_TuningAdjustPercentSemitones&gt;</text:span></text:p>
      <text:p text:style-name="P6">In the section &lt;rank&gt; you can also change the volume if you need.<text:line-break/>There are 2 lines to edit, one for bass notes, one for hi notes. Normally the values should be the same.</text:p>
      <text:p text:style-name="P6">In our exemple, the level of the rank is set to +6 dB. You can increase or reduce theses values.</text:p>
      <text:p text:style-name="P7">&lt;Amp_PipeMIDINoteNum036_LevelAdjustDecibels&gt;<text:span text:style-name="T7">6</text:span>&lt;/Amp_PipeMIDINoteNum036_LevelAdjustDecibels&gt;<text:line-break/>&lt;Amp_PipeMIDINoteNum096_LevelAdjustDecibels&gt;<text:span text:style-name="T7">6</text:span>&lt;/Amp_PipeMIDINoteNum096_LevelAdjustDecibels&gt;</text:p>
      <text:p text:style-name="P6">Now, in the STOP section change the name :</text:p>
      <text:p text:style-name="P4"><text:span text:style-name="T1">&lt;CustomDisplay1_Text&gt;</text:span><text:span text:style-name="T8">Gamba 4</text:span><text:span text:style-name="T1">&lt;/CustomDisplay1_Text&gt;</text:span></text:p>
      <text:p text:style-name="P1">&lt;CustomDisplay1_ControlStyleID&gt;5&lt;/CustomDisplay1_ControlStyleID&gt;</text:p>
      <text:p text:style-name="P1">&lt;CustomDisplay1_PosPixels_X&gt;380&lt;/CustomDisplay1_PosPixels_X&gt;</text:p>
      <text:p text:style-name="P1">&lt;CustomDisplay1_PosPixels_Y&gt;234&lt;/CustomDisplay1_PosPixels_Y&gt;</text:p>
      <text:p text:style-name="P1">&lt;CustomDisplay2_DisplayPageID&gt;2&lt;/CustomDisplay2_DisplayPageID&gt;</text:p>
      <text:p text:style-name="P4"><text:span text:style-name="T1">&lt;CustomDisplay2_Text&gt;</text:span><text:span text:style-name="T8">Gamba 4</text:span><text:span text:style-name="T1">&lt;/CustomDisplay2_Text&gt;.</text:span></text:p>
      <text:p text:style-name="P2"/>
      <text:p text:style-name="P11"><text:soft-page-break/>CHANGING THE NAME OF THE MANUALS</text:p>
      <text:p text:style-name="P3"/>
      <text:p text:style-name="P3">The name of a manual is store in the section <text:span text:style-name="T3">&lt;ObjectList ObjectType="customdisplaylabel"&gt;</text:span> in an object called <text:span text:style-name="T3">Label</text:span>. <text:s/>The line you must edit if you want to change the name is in bold. The text you can replace is in red.</text:p>
      <text:p text:style-name="P3"/>
      <text:p text:style-name="P3"/>
      <text:p text:style-name="P3">&lt;customdisplaylabel&gt;</text:p>
      <text:p text:style-name="P3">&lt;Name&gt;Label 1&lt;/Name&gt;</text:p>
      <text:p text:style-name="P3">&lt;CustomDisplay1_DisplayPageID&gt;2&lt;/CustomDisplay1_DisplayPageID&gt;</text:p>
      <text:p text:style-name="P2">&lt;CustomDisplay1_Text&gt;<text:span text:style-name="T4">MAN. 1</text:span>&lt;/CustomDisplay1_Text&gt;</text:p>
      <text:p text:style-name="P3">&lt;CustomDisplay1_ControlStyleID&gt;13&lt;/CustomDisplay1_ControlStyleID&gt;</text:p>
      <text:p text:style-name="P3">&lt;CustomDisplay1_PosPixels_X&gt;334&lt;/CustomDisplay1_PosPixels_X&gt;</text:p>
      <text:p text:style-name="P3">&lt;CustomDisplay1_PosPixels_Y&gt;18&lt;/CustomDisplay1_PosPixels_Y&gt;</text:p>
      <text:p text:style-name="P3">&lt;CustomDisplay1_AlternateLayout1_ControlStyleID&gt;&lt;/CustomDisplay1_AlternateLayout1_ControlStyleID&gt;</text:p>
      <text:p text:style-name="P3">&lt;CustomDisplay1_AlternateLayout1_PosPixels_X&gt;0&lt;/CustomDisplay1_AlternateLayout1_PosPixels_X&gt;</text:p>
      <text:p text:style-name="P3">&lt;CustomDisplay1_AlternateLayout1_PosPixels_Y&gt;0&lt;/CustomDisplay1_AlternateLayout1_PosPixels_Y&gt;</text:p>
      <text:p text:style-name="P3">&lt;CustomDisplay2_DisplayPageID&gt;&lt;/CustomDisplay2_DisplayPageID&gt;</text:p>
      <text:p text:style-name="P3">&lt;CustomDisplay2_Text&gt;&lt;/CustomDisplay2_Text&gt;</text:p>
      <text:p text:style-name="P3">&lt;CustomDisplay2_ControlStyleID&gt;&lt;/CustomDisplay2_ControlStyleID&gt;</text:p>
      <text:p text:style-name="P3">&lt;CustomDisplay2_PosPixels_X&gt;0&lt;/CustomDisplay2_PosPixels_X&gt;</text:p>
      <text:p text:style-name="P3">&lt;CustomDisplay2_PosPixels_Y&gt;0&lt;/CustomDisplay2_PosPixels_Y&gt;</text:p>
      <text:p text:style-name="P3">&lt;CustomDisplay2_AlternateLayout1_ControlStyleID&gt;&lt;/CustomDisplay2_AlternateLayout1_ControlStyleID&gt;</text:p>
      <text:p text:style-name="P3">&lt;CustomDisplay2_AlternateLayout1_PosPixels_X&gt;0&lt;/CustomDisplay2_AlternateLayout1_PosPixels_X&gt;</text:p>
      <text:p text:style-name="P3">&lt;CustomDisplay2_AlternateLayout1_PosPixels_Y&gt;0&lt;/CustomDisplay2_AlternateLayout1_PosPixels_Y&gt;</text:p>
      <text:p text:style-name="P3">&lt;/customdisplaylabe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5M46S</meta:editing-duration>
    <meta:editing-cycles>28</meta:editing-cycles>
    <meta:generator>OpenOffice.org/3.4.1$Win32 OpenOffice.org_project/341m1$Build-9593</meta:generator>
    <dc:date>2015-07-13T15:21:53.73</dc:date>
    <meta:document-statistic meta:table-count="0" meta:image-count="0" meta:object-count="0" meta:page-count="6" meta:paragraph-count="103" meta:word-count="720" meta:character-count="14235"/>
    <meta:user-defined meta:name="Info 1"/>
    <meta:user-defined meta:name="Info 2"/>
    <meta:user-defined meta:name="Info 3"/>
    <meta:user-defined meta:name="Info 4"/>
  </office:meta>
</office:document-meta>
</file>